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02718"/>
    </style:style>
    <style:style style:name="T1" style:family="text">
      <style:text-properties officeooo:rsid="000027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B</text:span>ilan <text:span text:style-name="T1">des entraineurs saison</text:span> 2018-2019</text:p>
      <text:p text:style-name="P2"/>
      <text:p text:style-name="P3">Cette année fut une très belle année, malgré quelques désertion<text:span text:style-name="T1">s</text:span> après les vacances de février et de Pâques, mais c'est un phénomène connu et presque irrémédiable.</text:p>
      <text:p text:style-name="P3"><text:span text:style-name="T1">B</text:span>ref, restons sur le noyau dur : un joli petit groupe de débutant motivés et assidu<text:span text:style-name="T1">s</text:span> <text:span text:style-name="T1">à</text:span> qui nous avons je pense, bien réussi <text:span text:style-name="T1">à</text:span> donner ENVIE avec le bon geste. </text:p>
      <text:p text:style-name="P3">Par leur participation <text:span text:style-name="T1">à</text:span> des compétitions d<text:span text:style-name="T1">è</text:span>s la première année, nous allons, dans cette dynamique," re-compétiser" l'esprit du club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19-07-05T17:02:13.362000000</dc:date>
    <meta:editing-duration>PT3M41S</meta:editing-duration>
    <meta:editing-cycles>1</meta:editing-cycles>
    <meta:document-statistic meta:table-count="0" meta:image-count="0" meta:object-count="0" meta:page-count="1" meta:paragraph-count="4" meta:word-count="81" meta:character-count="493" meta:non-whitespace-character-count="414"/>
  </office:meta>
</office:document-meta>
</file>